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uw 2, 1261 LG, het plaatsen van 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chouw 2, 1261 LG, het plaatsen van en dakkapel aan de voorzijde, ingekomen 25 augustus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249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9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9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ouw 2, 1261 LG, het plaatsen van en dakkapel aan de voorzijde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493</meta:user-defined>
    <meta:user-defined meta:name="OVERHEIDop.GmbID/DC.identifier">gmb-2021-292493</meta:user-defined>
    <meta:user-defined meta:name="OVERHEIDop.versieInformatie"/>
  </office:meta>
</office:document-meta>
</file>