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, 1261 BX, het vellen van 2 bomen (met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ussummerweg 3, 1261 BX, het vellen van 2 bomen (met herplant), ingekomen 24 augustus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248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ussummerweg 3, 1261 BX, het vellen van 2 bomen (met herplant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88</meta:user-defined>
    <meta:user-defined meta:name="OVERHEIDop.GmbID/DC.identifier">gmb-2021-292488</meta:user-defined>
    <meta:user-defined meta:name="OVERHEIDop.versieInformatie"/>
  </office:meta>
</office:document-meta>
</file>