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Grotestraat 1 7475AZ Markelo, zaaknummer 0000190957, het schenken van zwak alcoholhoudende dranken (Dorpsfeest Markelo 26, 27, 28 en 29 augustus 2021), datum besluit 25-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248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8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8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90957</meta:user-defined>
    <meta:user-defined meta:name="DCTERMS.abstract">het schenken van zwak alcoholhoudende dranken (Dorpsfeest Markelo 27, 28 en 29 augustus 2021)</meta:user-defined>
    <dc:language>nl</dc:language>
    <meta:user-defined meta:name="OVERHEIDop.locatietype/OVERHEIDop.gebiedsmarkering">Punt</meta:user-defined>
    <meta:user-defined meta:name="DC.title">Verleende ontheffing reguliere procedure, Grotestraat 1 7475AZ Markelo, zaaknummer 0000190957, het schenken van zwak alcoholhoudende dranken (Dorpsfeest Markelo 26, 27, 28 en 29 augustus 2021), datum besluit 25-08-2021.</meta:user-defined>
    <meta:user-defined meta:name="DCTERMS.W3CDTF/DCTERMS.available">2021-08-27</meta:user-defined>
    <meta:user-defined meta:name="DCTERMS.W3CDTF/OVERHEIDop.jaargang">2021</meta:user-defined>
    <meta:user-defined meta:name="OVERHEIDop.publicationIssue">292487</meta:user-defined>
    <meta:user-defined meta:name="OVERHEIDop.GmbID/DC.identifier">gmb-2021-292487</meta:user-defined>
    <meta:user-defined meta:name="OVERHEIDop.versieInformatie"/>
  </office:meta>
</office:document-meta>
</file>