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IER PARKEERPLAATSEN VOOR GROTE VOERTUIGEN TOCHT OBDAM</text:p>
      <text:section text:name="regeling_id1-3-2" text:style-name="regeling">
        <text:section text:name="aanhef_id1-3-2-1" text:style-name="aanhef">
          <text:section text:name="afkondiging_id1-3-2-1-1" text:style-name="afkondiging">
            <text:p text:style-name="afkondiging_top"/>
            <text:p text:style-name="al">D21.009139</text:p>
            <text:p text:style-name="al">ZK21001358</text:p>
            <text:p text:style-name="al">NUMMER  367</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De lange parkeervakken zijn bedoeld voor het parkeren van vrachtwagens. Het is wenselijk de parkeerduur te beperken tot een maximum van 3x 24 uur achtereen. Dit om te voorkomen dat het een opslag voor voertuigen en containers wordt. Het is alleen toegestaan om met grote voertuigen te parkeren binnen de bebouwde kom op een door de gemeente aangewezen parkeerplaats. Het is een bedrijventerrein en hier moet men het parkeren van personenauto’s op eigen terrein realiseren.</text:p>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tussenkopcur">Besluit</text:p>
            <text:p text:style-name="common-al">Op grond van bovenstaande overwegingen besluiten burgemeester en wethouders de lange parkeerplaatsen langs de Tocht in Obdam aan te wijzen als parkeerplaats voor grote voertuigen met een maximum van  3x24 uur aan één stuk, door middel van plaatsing van het bord E8 van het Reglement Verkeersregels en verkeerstekens 1990, alsmede door middel van plaatsing van twee onderborden zoals bedoeld in artikel 8 van het BABW, met de aanduiding “Max. 3x 24 uur” en “een pijl” van bijlage I van het RVV 1990. Eén en ander zoals staat aangegeven op de bij dit besluit behorende tekening (D-500-367).</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5 augustus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248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8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8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Aanwijzen parkeerplaatsen grote voertuigen - Tocht Ob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8</meta:user-defined>
    <dc:language>nl</dc:language>
    <meta:user-defined meta:name="OVERHEIDop.locatietype/OVERHEIDop.gebiedsmarkering">Vlak</meta:user-defined>
    <meta:user-defined meta:name="DC.title">VERKEERSBESLUIT VIER PARKEERPLAATSEN VOOR GROTE VOERTUIGEN TOCHT OBDAM</meta:user-defined>
    <meta:user-defined meta:name="DCTERMS.W3CDTF/DCTERMS.available">2021-08-27</meta:user-defined>
    <meta:user-defined meta:name="OVERHEIDop.externeBijlage">Tekening|exb-2021-51092</meta:user-defined>
    <meta:user-defined meta:name="DCTERMS.W3CDTF/OVERHEIDop.jaargang">2021</meta:user-defined>
    <meta:user-defined meta:name="OVERHEIDop.publicationIssue">292486</meta:user-defined>
    <meta:user-defined meta:name="OVERHEIDop.GmbID/DC.identifier">gmb-2021-292486</meta:user-defined>
    <meta:user-defined meta:name="OVERHEIDop.versieInformatie"/>
  </office:meta>
</office:document-meta>
</file>