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 m: 19 september 2021, Waalbandijk 14 m, Veel Soeps, Nyma makersmarkt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19 september 2021, Waalbandijk 14 m, Veel Soeps, Nyma makersmarkt, Ontheffing art.35 (Waalbandijk 14 m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562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1 tot en met 6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A87481-3C00-4499-AD7B-5E845B82ED13" xlink:type="simple">http://www.nijmegen.nl/vergunningpagina/?guid=34A87481-3C00-4499-AD7B-5E845B82ED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8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bandijk 14 m: 19 september 2021, Waalbandijk 14 m, Veel Soeps, Nyma makersmarkt, Ontheffing art.35 - apv vergunning – Bijzondere wetten  - Vergunning verle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85</meta:user-defined>
    <meta:user-defined meta:name="OVERHEIDop.GmbID/DC.identifier">gmb-2021-292485</meta:user-defined>
    <meta:user-defined meta:name="OVERHEIDop.versieInformatie"/>
  </office:meta>
</office:document-meta>
</file>