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kdijk 16: 19 september 2021, Waalbankdijk 16, NYMA makersmark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1</text:p>
            <text:p text:style-name="common-al">
            <text:span text:style-name="nadrukvet">Omschrijving: </text:span>19 september 2021, Waalbankdijk 16, NYMA makersmarkt, Evenement (Waalbankdijk 16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562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ugustus 2021 tot en met 6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50ABFFC-4009-4646-B4D5-225705323755" xlink:type="simple">http://www.nijmegen.nl/vergunningpagina/?guid=950ABFFC-4009-4646-B4D5-2257053237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48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8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8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bankdijk 16: 19 september 2021, Waalbankdijk 16, NYMA makersmarkt, Evenement - apv vergunning – Bijzondere wetten  - Vergunning verleen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84</meta:user-defined>
    <meta:user-defined meta:name="OVERHEIDop.GmbID/DC.identifier">gmb-2021-292484</meta:user-defined>
    <meta:user-defined meta:name="OVERHEIDop.versieInformatie"/>
  </office:meta>
</office:document-meta>
</file>