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weglaan 2: 8 september 2021, Steinweglaan 2, Introductiemarkt MFVN 2021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8 september 2021, Steinweglaan 2, Introductiemarkt MFVN 2021, Evenement (Steinweglaan 2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543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0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1 tot en met 6 okto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FF996E6-7634-4172-B328-4619A9AAE848" xlink:type="simple">http://www.nijmegen.nl/vergunningpagina/?guid=5FF996E6-7634-4172-B328-4619A9AAE8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483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483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einweglaan 2: 8 september 2021, Steinweglaan 2, Introductiemarkt MFVN 2021, Evenement - apv vergunning – Bijzondere wetten  - Vergunning verleend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483</meta:user-defined>
    <meta:user-defined meta:name="OVERHEIDop.GmbID/DC.identifier">gmb-2021-292483</meta:user-defined>
    <meta:user-defined meta:name="OVERHEIDop.versieInformatie"/>
  </office:meta>
</office:document-meta>
</file>