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910 Panhuijsenpad 151 te Tilburg, realiseren van een restaurant, verzonden 25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910 - B - Panhuijsenpad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47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7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7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910 Panhuijsenpad 151 te Tilburg, realiseren van een restaurant, verzonden 25 augustus 2021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79</meta:user-defined>
    <meta:user-defined meta:name="OVERHEIDop.GmbID/DC.identifier">gmb-2021-292479</meta:user-defined>
    <meta:user-defined meta:name="OVERHEIDop.versieInformatie"/>
  </office:meta>
</office:document-meta>
</file>