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rommelmarkt Eensgezindheid Egmond-Binnen 2021 op zaterdag 11 september 2021, op het parkeerterrein, Visweg 45 bij Dorpshuis de Schulp in Egmond-Binnen, verzenddatum 25 augustus 2021 (APV2100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247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7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7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Eensgezindheid Egmond-Binnen 2021 op zaterdag 11 september 2021, op het parkeerterrein, Visweg 45 bij Dorpshuis de Schulp in Egmond-Binnen, verzenddatum 25 augustus 2021 (APV2100405)</meta:user-defined>
    <dc:language>nl</dc:language>
    <meta:user-defined meta:name="OVERHEIDop.locatietype/OVERHEIDop.gebiedsmarkering">Punt</meta:user-defined>
    <meta:user-defined meta:name="DC.title">Gemeente Bergen, verleende evenementenvergunning rommelmarkt Eensgezindheid Egmond-Binnen 2021 op zaterdag 11 september 2021, op het parkeerterrein, Visweg 45 bij Dorpshuis de Schulp in Egmond-Binnen, verzenddatum 25 augustus 2021 (APV2100405)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2471</meta:user-defined>
    <meta:user-defined meta:name="OVERHEIDop.GmbID/DC.identifier">gmb-2021-292471</meta:user-defined>
    <meta:user-defined meta:name="OVERHEIDop.versieInformatie"/>
  </office:meta>
</office:document-meta>
</file>