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bouwen van 17 woningen - Saloméstraat 176 t/m 192 (even), Arabellapad 27 t/m 33 (oneven) en Leonorestraat 28 t/m 34 (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aloméstraat 176 t/m 192 (even), Arabellapad 27 t/m 33 (oneven) en Leonorestraat 28 t/m 34 (even), bouwen van 17 woningen , 19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4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70</meta:user-defined>
    <dc:language>nl</dc:language>
    <meta:user-defined meta:name="OVERHEID.EPSG28992/DC.spatial">156462.253 463320.034</meta:user-defined>
    <meta:user-defined meta:name="OVERHEID.EPSG28992/DC.spatial">156434.302 463276.24</meta:user-defined>
    <meta:user-defined meta:name="OVERHEID.EPSG28992/DC.spatial">156469.696 463286.222</meta:user-defined>
    <meta:user-defined meta:name="DC.title">Gemeente Amersfoort, Randenbroek/Schuilenburg (incl. Stoutenburg-Noord) - verlening omgevingsvergunning - bouwen van 17 woningen - Saloméstraat 176 t/m 192 (even), Arabellapad 27 t/m 33 (oneven) en Leonorestraat 28 t/m 34 (even), Amersfoort</meta:user-defined>
    <meta:user-defined meta:name="OVERHEID.PostcodeHuisnummer/OVERHEIDop.postcodeHuisnummer">3816HD 176</meta:user-defined>
    <meta:user-defined meta:name="OVERHEID.PostcodeHuisnummer/OVERHEIDop.postcodeHuisnummer">3816SW 27</meta:user-defined>
    <meta:user-defined meta:name="OVERHEID.PostcodeHuisnummer/OVERHEIDop.postcodeHuisnummer">3816SR 28</meta:user-defined>
    <meta:user-defined meta:name="OVERHEIDop.straatnaam">Saloméstraat</meta:user-defined>
    <meta:user-defined meta:name="OVERHEIDop.straatnaam">Arabellapad</meta:user-defined>
    <meta:user-defined meta:name="OVERHEIDop.straatnaam">Leonorestraa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47</meta:user-defined>
    <meta:user-defined meta:name="OVERHEIDop.GmbID/DC.identifier">gmb-2021-29247</meta:user-defined>
    <meta:user-defined meta:name="OVERHEIDop.versieInformatie"/>
  </office:meta>
</office:document-meta>
</file>