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uitbreiding horecazaak met naastgelegen pand, Nieuwe Markt 24 (zaaknummer 221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Markt 24 </text:span>
            <text:span text:style-name="nadrukvet">–</text:span> ontvangen 27 januari 2021 voor het tijdelijk uitbreiden van een horecazaak aan de Nieuwe Markt 23 met het naastgelegen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2.566 502869.999</meta:user-defined>
    <meta:user-defined meta:name="DC.title">Aanvraag Omgevingsvergunning, tijdelijke uitbreiding horecazaak met naastgelegen pand, Nieuwe Markt 24 (zaaknummer 221942021)</meta:user-defined>
    <meta:user-defined meta:name="OVERHEID.PostcodeHuisnummer/OVERHEIDop.postcodeHuisnummer">8011PG 24</meta:user-defined>
    <meta:user-defined meta:name="OVERHEIDop.straatnaam">Nieuwe Markt</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9246</meta:user-defined>
    <meta:user-defined meta:name="OVERHEIDop.GmbID/DC.identifier">gmb-2021-29246</meta:user-defined>
    <meta:user-defined meta:name="OVERHEIDop.versieInformatie"/>
  </office:meta>
</office:document-meta>
</file>