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 met werkplaats en stal,  Keursweg 4 te Bornerbroek, 25-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419</text:p>
            <text:p text:style-name="common-al">Uiterlijke besluitdatum: 07-10-2021</text:p>
            <text:p text:style-name="common-al">Locatie: Keursweg 4 te Bornerbroek</text:p>
            <text:p text:style-name="common-al">Projectomschrijving: het bouwen van een loods met werkplaats en stal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45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419</meta:user-defined>
    <meta:user-defined meta:name="DCTERMS.abstract">het bouwen van een loods Keursweg 4 (Bornerbroek) </meta:user-defined>
    <dc:language>nl</dc:language>
    <meta:user-defined meta:name="OVERHEIDop.locatietype/OVERHEIDop.gebiedsmarkering">Punt</meta:user-defined>
    <meta:user-defined meta:name="DC.title">Verlenging beslistermijn omgevingsvergunning, het bouwen van een loods met werkplaats en stal,  Keursweg 4 te Bornerbroek, 25-8-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59</meta:user-defined>
    <meta:user-defined meta:name="OVERHEIDop.GmbID/DC.identifier">gmb-2021-292459</meta:user-defined>
    <meta:user-defined meta:name="OVERHEIDop.versieInformatie"/>
  </office:meta>
</office:document-meta>
</file>