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ndel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WABO-2021-281 voor een omgevingsvergunning op locatie Grondel 26 te Leusden te verlengen voor een periode van maximaal 6 weken. De aanvraag betreft Grondel 26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245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ndel 26 te Leusd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55</meta:user-defined>
    <meta:user-defined meta:name="OVERHEIDop.GmbID/DC.identifier">gmb-2021-292455</meta:user-defined>
    <meta:user-defined meta:name="OVERHEIDop.versieInformatie"/>
  </office:meta>
</office:document-meta>
</file>