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melding plaatsen van een schermdoek - Haarweg 2b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aarweg 2b, 4212 KJ, Spijk, het behandelen van een melding plaatsen van een schermdoek (geen bezwaar mogelijk), ODR21094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45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436</meta:user-defined>
    <dc:language>nl</dc:language>
    <meta:user-defined meta:name="OVERHEIDop.locatietype/OVERHEIDop.gebiedsmarkering">Adres</meta:user-defined>
    <meta:user-defined meta:name="DC.title">Gemeente West Betuwe - meldingen Activiteitenbesluit milieubeheer - behandelen van een melding plaatsen van een schermdoek - Haarweg 2b, Spijk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454</meta:user-defined>
    <meta:user-defined meta:name="OVERHEIDop.GmbID/DC.identifier">gmb-2021-292454</meta:user-defined>
    <meta:user-defined meta:name="OVERHEIDop.versieInformatie"/>
  </office:meta>
</office:document-meta>
</file>