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uitvoeren werkzaamheden N848 - VRN00 kadastrale sectie S nummer 1145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VRN00 kadastrale sectie S nummer 1145, Vuren, het uitvoeren werkzaamheden N848 (Werk uitvoeren), Beslistermijn verlengd tot 02-10-2021 , ODR210764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45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5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5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642</meta:user-defined>
    <dc:language>nl</dc:language>
    <meta:user-defined meta:name="OVERHEIDop.locatietype/OVERHEIDop.gebiedsmarkering">Perceel</meta:user-defined>
    <meta:user-defined meta:name="DC.title">Gemeente West Betuwe - verlenging beslistermijn omgevingsvergunning - uitvoeren werkzaamheden N848 - VRN00 kadastrale sectie S nummer 1145, Vur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452</meta:user-defined>
    <meta:user-defined meta:name="OVERHEIDop.GmbID/DC.identifier">gmb-2021-292452</meta:user-defined>
    <meta:user-defined meta:name="OVERHEIDop.versieInformatie"/>
  </office:meta>
</office:document-meta>
</file>