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8 te Nijmegen: slopen va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slopen van de garage (Brede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2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632C94-DB1A-43AF-806E-22A6CB22C9CE" xlink:type="simple">http://www.nijmegen.nl/vergunningpagina/?guid=13632C94-DB1A-43AF-806E-22A6CB22C9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45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destraat 8 te Nijmegen: slopen van de garage - meldingen - Melding ontvang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50</meta:user-defined>
    <meta:user-defined meta:name="OVERHEIDop.GmbID/DC.identifier">gmb-2021-292450</meta:user-defined>
    <meta:user-defined meta:name="OVERHEIDop.versieInformatie"/>
  </office:meta>
</office:document-meta>
</file>