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zonnepanelen - Zuiderlingedijk 141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Zuiderlingedijk 141, 4211 BD, Spijk, het plaatsen van zonnepanelen (Bouwen), Beslistermijn verlengd tot 8-10-2021 , ODR21066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44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4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4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617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plaatsen van zonnepanelen - Zuiderlingedijk 141, Spijk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449</meta:user-defined>
    <meta:user-defined meta:name="OVERHEIDop.GmbID/DC.identifier">gmb-2021-292449</meta:user-defined>
    <meta:user-defined meta:name="OVERHEIDop.versieInformatie"/>
  </office:meta>
</office:document-meta>
</file>