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vangen van een aanbouw aan de Zijlstraat 16 in Zuilichem. Zaaknummer: ODR2104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8-2021 de aanvraag om een omgevingsvergunning buiten behandeling gelaten. De aanvraag omgevingsvergunning heeft betrekking op het vervangen van een aanbouw op het adres Zijlstraat 1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645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vervangen van een aanbouw aan de Zijlstraat 16 in Zuilichem. Zaaknummer: ODR2104645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48</meta:user-defined>
    <meta:user-defined meta:name="OVERHEIDop.GmbID/DC.identifier">gmb-2021-292448</meta:user-defined>
    <meta:user-defined meta:name="OVERHEIDop.versieInformatie"/>
  </office:meta>
</office:document-meta>
</file>