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45 te Nijmegen: plaatsen van een airco buitenunit op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plaatsen van een airco buitenunit op het dak (Groesbeekseweg 14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268.01</text:p>
            <text:p text:style-name="common-al">
            <text:span text:style-name="nadrukvet">Product: </text:span>omgevingsvergunning</text:p>
            <text:p text:style-name="common-al">
            <text:span text:style-name="nadrukvet">Ontvangst: </text:span>22-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A9C624-ACEB-4194-9F45-750A4F062149" xlink:type="simple">http://www.nijmegen.nl/vergunningpagina/?guid=DAA9C624-ACEB-4194-9F45-750A4F0621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4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4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145 te Nijmegen: plaatsen van een airco buitenunit op het dak - omgevingsvergunning - Vergunning verleend</meta:user-defined>
    <meta:user-defined meta:name="DCTERMS.W3CDTF/DCTERMS.available">2021-08-27</meta:user-defined>
    <meta:user-defined meta:name="DCTERMS.W3CDTF/OVERHEIDop.jaargang">2021</meta:user-defined>
    <meta:user-defined meta:name="OVERHEIDop.publicationIssue">292447</meta:user-defined>
    <meta:user-defined meta:name="OVERHEIDop.GmbID/DC.identifier">gmb-2021-292447</meta:user-defined>
    <meta:user-defined meta:name="OVERHEIDop.versieInformatie"/>
  </office:meta>
</office:document-meta>
</file>