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69 te Nijmegen: tijdelijk verwijderen en opslaan van het hek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tijdelijk verwijderen en opslaan van het hekwerk (Ooysedijk 69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6220.01</text:p>
            <text:p text:style-name="common-al">
            <text:span text:style-name="nadrukvet">Product: </text:span>omgevingsvergunning</text:p>
            <text:p text:style-name="common-al">
            <text:span text:style-name="nadrukvet">Ontvangst: </text:span>02-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4B0A4C-5F7A-4269-9274-823419FFAC50" xlink:type="simple">http://www.nijmegen.nl/vergunningpagina/?guid=B54B0A4C-5F7A-4269-9274-823419FFAC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4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4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4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ysedijk 69 te Nijmegen: tijdelijk verwijderen en opslaan van het hekwerk - omgevingsvergunning - Aanvraag ontvangen</meta:user-defined>
    <meta:user-defined meta:name="DCTERMS.W3CDTF/DCTERMS.available">2021-08-27</meta:user-defined>
    <meta:user-defined meta:name="DCTERMS.W3CDTF/OVERHEIDop.jaargang">2021</meta:user-defined>
    <meta:user-defined meta:name="OVERHEIDop.publicationIssue">292444</meta:user-defined>
    <meta:user-defined meta:name="OVERHEIDop.GmbID/DC.identifier">gmb-2021-292444</meta:user-defined>
    <meta:user-defined meta:name="OVERHEIDop.versieInformatie"/>
  </office:meta>
</office:document-meta>
</file>