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graven van een waterpartij - Diefdijk 54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iefdijk 54, 4151 MK, Acquoy, het uitgraven van een waterpartij (Werk uitvoeren), Beslistermijn verlengd tot 3-10-2021 , ODR2104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650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uitgraven van een waterpartij - Diefdijk 54, Acquoy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40</meta:user-defined>
    <meta:user-defined meta:name="OVERHEIDop.GmbID/DC.identifier">gmb-2021-292440</meta:user-defined>
    <meta:user-defined meta:name="OVERHEIDop.versieInformatie"/>
  </office:meta>
</office:document-meta>
</file>