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196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besloten om de beslistermijn voor de aanvraag met zaaknummer WABO-2021-280 voor een omgevingsvergunning op locatie Hessenweg 196 a te Achterveld te verlengen voor een periode van maximaal 6 weken. De aanvraag betreft Hessenweg 196 a te Achtervel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243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ssenweg 196 a te Achtervel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39</meta:user-defined>
    <meta:user-defined meta:name="OVERHEIDop.GmbID/DC.identifier">gmb-2021-292439</meta:user-defined>
    <meta:user-defined meta:name="OVERHEIDop.versieInformatie"/>
  </office:meta>
</office:document-meta>
</file>