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 en hoogw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teiger en hoogwerker</text:p>
            <text:p text:style-name="common-al">Locatie: Spijkerstraat 317</text:p>
            <text:p text:style-name="common-al">Datum: 6 september t/m 15 oktober 2021</text:p>
            <text:p text:style-name="common-al">Dossiernummer: 59900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2438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3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3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teiger en hoogwerker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438</meta:user-defined>
    <meta:user-defined meta:name="OVERHEIDop.GmbID/DC.identifier">gmb-2021-292438</meta:user-defined>
    <meta:user-defined meta:name="OVERHEIDop.versieInformatie"/>
  </office:meta>
</office:document-meta>
</file>