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nieuwen van een bijgebouw - Zandstraat 35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nieuwen van een bijgebouw (Bouwen, Strijd Gebr. gronden/bouww. met RO), Zandstraat 35, 4184 EG, in Opijnen (18-8-2021) (bezwaar mogelijk), ODR21086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43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673</meta:user-defined>
    <dc:language>nl</dc:language>
    <meta:user-defined meta:name="OVERHEIDop.locatietype/OVERHEIDop.gebiedsmarkering">Adres</meta:user-defined>
    <meta:user-defined meta:name="DC.title">Gemeente West Betuwe - verlening omgevingsvergunning - vernieuwen van een bijgebouw - Zandstraat 35, Opijn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36</meta:user-defined>
    <meta:user-defined meta:name="OVERHEIDop.GmbID/DC.identifier">gmb-2021-292436</meta:user-defined>
    <meta:user-defined meta:name="OVERHEIDop.versieInformatie"/>
  </office:meta>
</office:document-meta>
</file>