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ebruik van een bijgebouw van de woning voor workshops en B&amp;B aan de Dorpsstraat 29 in Bruchem. Zaaknummer: ODR21099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8-2021. De aanvraag omgevingsvergunning heeft betrekking op het gebruik van een bijgebouw van de woning voor workshops en B&amp;B op het adres Dorpsstraat 29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43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3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3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998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gebruik van een bijgebouw van de woning voor workshops en B&amp;B aan de Dorpsstraat 29 in Bruchem. Zaaknummer: ODR2109983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435</meta:user-defined>
    <meta:user-defined meta:name="OVERHEIDop.GmbID/DC.identifier">gmb-2021-292435</meta:user-defined>
    <meta:user-defined meta:name="OVERHEIDop.versieInformatie"/>
  </office:meta>
</office:document-meta>
</file>