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ui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Spui 6, 31-08-2021 t/m 19-9-2021, Locatie: Spui 6</text:p>
            <text:p text:style-name="common-al">Looptijd :-- t/m 19-09-2021</text:p>
            <text:p text:style-name="common-al">Verzonden naar aanvrager op: 24-08-2021</text:p>
            <text:p text:style-name="common-al">Kenmerk gemeente: Z/21/1952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52637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3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637</meta:user-defined>
    <meta:user-defined meta:name="DCTERMS.abstract">OBV Spui 6, 31-08-2021 t/m 19-9-2021, </meta:user-defined>
    <dc:language>nl</dc:language>
    <meta:user-defined meta:name="OVERHEIDop.locatietype/OVERHEIDop.gebiedsmarkering">Adres</meta:user-defined>
    <meta:user-defined meta:name="DC.title">Besluit apv vergunning Verleend Spui 6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33</meta:user-defined>
    <meta:user-defined meta:name="OVERHEIDop.GmbID/DC.identifier">gmb-2021-292433</meta:user-defined>
    <meta:user-defined meta:name="OVERHEIDop.versieInformatie"/>
  </office:meta>
</office:document-meta>
</file>