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rengen van een op- en overslaglocatie aan de Waaldijk 18 in Zuilichem. Zaaknummer: ODR2107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8-2021. De aanvraag omgevingsvergunning heeft betrekking op het aanbrengen van een op- en overslaglocatie op het adres Waaldijk 18 in Zuilichem.</text:p>
            <text:p text:style-name="common-al">Het betreft een kennisgeving van een besluit tot verlengen van de beslistermijn tot 30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4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4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brengen van een op- en overslaglocatie aan de Waaldijk 18 in Zuilichem. Zaaknummer: ODR2107544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30</meta:user-defined>
    <meta:user-defined meta:name="OVERHEIDop.GmbID/DC.identifier">gmb-2021-292430</meta:user-defined>
    <meta:user-defined meta:name="OVERHEIDop.versieInformatie"/>
  </office:meta>
</office:document-meta>
</file>