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ewolde, gewijzigde verleende omgevingsvergunning, uitgebreide procedure, Bloesemlaan 5, het realiseren van een tijdelijk zonnepark met bijbehorende bouwwerken (25 jaar)</text:p>
      <text:section text:name="zakelijke-mededeling_id1-3-2" text:style-name="zakelijke-mededeling">
        <text:section text:name="zakelijke-mededeling-tekst_id1-3-2-1" text:style-name="zakelijke-mededeling-tekst">
          <text:section text:name="tekst_id1-3-2-1-1" text:style-name="tekst">
            <text:p text:style-name="common-al">Wij hebben op 28 januari 2021, met toepassing van artikel 6:19 Awb, op 28 januari 2021 een gewijzigde omgevingsvergunning verleend voor het realiseren van een tijdelijk zonnepark met bijbehorende bouwwerken (25 jaar), activiteit 1,3, met toepassing van artikel 2.12 lid 1 onder a3 op de locatie Bloesemlaan 5. De vergunning heeft dossiernummer 19Z0002571. Dit besluit komt in de plaats van de op 5 december 2019 verleende omgevingsvergunning. De wijziging heeft te maken met een voorwaarde in verband met het zendstation van Defensie aan de Juttepeerlaan.</text:p>
            <text:p text:style-name="common-al"/>
            <text:p text:style-name="common-al">Ter inzage</text:p>
            <text:p text:style-name="common-al">De stukken liggen vanaf 3 februari 2021 ter inzage bij het Publiekscentrum in het gemeentehuis tijdens openingstijden. <text:span text:style-name="nadrukvet">Voor het inzien van het plan bij het Publiekscentrum dient u in verband met de coronacrisis een afspraak te maken met het Publiekscentrum. U kunt daarvoor het algemene nummer 036-5229522 bellen.</text:span></text:p>
            <text:p text:style-name="common-al"> U kunt het besluit ook inzien via www.ruimtelijkeplannen.nl. De volledige aanvraag en overige relevante stukken zijn, gezien de omvang daarvan, uitsluitend bij het publiekscentrum in te zien.</text:p>
            <text:p text:style-name="common-al"/>
            <text:p text:style-name="common-al">Beroep instellen</text:p>
            <text:p text:style-name="common-al">Gedurende 6 weken na deze datum, dus van 4 februari 2021 tot en met 17 maart 2021, kunt u schriftelijk beroep instellen bij de Rechtbank Midden-Nederland, Afdeling bestuursrecht, o.v.v. bodemzaken, Postbus 16005, 3500 DA Utrecht, wanneer u:</text:p>
            <text:p text:style-name="common-al">1. belanghebbende bent en;</text:p>
            <text:p text:style-name="common-al">2. tijdig een zienswijze naar voren hebt gebracht over de ontwerpvergunning (of aantoont dat u hiertoe redelijkerwijs niet in staat bent geweest);</text:p>
            <text:p text:style-name="common-al"/>
            <text:p text:style-name="common-al"> De vergunning treedt in werking een dag na afloop van de beroepstermijn, tenzij tijdens deze termijn beroep wordt ingesteld en ook een verzoek om een voorlopige voorziening is gedaan bij de rechtbank. De vergunning treedt dan niet in werking voordat op dat verzoek is beslist. Voor het instellen van beroep en het indienen van een verzoek om een voorlopige voorziening moet u griffierecht betalen. In het beroepschrift moet u motiveren waarom u het niet eens bent met het besluit en u moet het ondertekenen.</text:p>
            <text:p text:style-name="common-al"/>
            <text:p text:style-name="common-al">U kunt ook online het beroepschrift en een eventueel daarmee samenhangend verzoek om voorlopige voorziening indienen bij deze rechtbank via http://loket.rechtspraak.nl/bestuursrecht. Kijk op de genoemde site voor de precieze voorwaarden.</text:p>
            <text:p text:style-name="common-al"/>
            <text:p text:style-name="common-al"> * Activiteit 1=bouwen, 2= uitvoeren werk, 3=afwijken bestemmingsplan, 4=brandveilig gebruiken, 5=milieu inrichting oprichten of veranderen, 6=slopen, 7=kappen, 8=opslaan roerende zaken, 9 = uitweg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29243</text:span><text:line-break/><text:date style:data-style-name="dag" text:fixed="true" text:date-value="2021-02-02"/><text:line-break/><text:date style:data-style-name="jaar" text:fixed="true" text:date-value="2021-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243</text:span><text:date style:data-style-name="nicedate" text:fixed="true" text:date-value="2021-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243</text:span><text:date style:data-style-name="nicedate" text:fixed="true" text:date-value="2021-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Zeewolde</meta:user-defined>
    <meta:user-defined meta:name="OVERHEID.Informatietype/DC.type">officiële publicatie</meta:user-defined>
    <meta:user-defined meta:name="OVERHEIDgvop.Informatietype/DC.type">Beschikkingen | afhandeling</meta:user-defined>
    <meta:user-defined meta:name="OVERHEID.Gemeente/DCTERMS.publisher">Zeewolde</meta:user-defined>
    <meta:user-defined meta:name="OVERHEID.Gemeente/OVERHEID.authority">Zeewolde</meta:user-defined>
    <meta:user-defined meta:name="OVERHEID.TaxonomieBeleidsagenda/OVERHEID.category">Ruimte en infrastructuur | Organisatie en beleid</meta:user-defined>
    <meta:user-defined meta:name="OVERHEIDop.referentienummer">19Z0002571</meta:user-defined>
    <dc:language>nl</dc:language>
    <meta:user-defined meta:name="OVERHEID.EPSG28992/DC.spatial">161220.971 484971.752</meta:user-defined>
    <meta:user-defined meta:name="DC.title">Gemeente Zeewolde, gewijzigde verleende omgevingsvergunning, uitgebreide procedure, Bloesemlaan 5, het realiseren van een tijdelijk zonnepark met bijbehorende bouwwerken (25 jaar)</meta:user-defined>
    <meta:user-defined meta:name="OVERHEID.PostcodeHuisnummer/OVERHEIDop.postcodeHuisnummer">3897LN 5</meta:user-defined>
    <meta:user-defined meta:name="OVERHEIDop.straatnaam">Bloesemlaan</meta:user-defined>
    <meta:user-defined meta:name="OVERHEIDop.woonplaats">Zeewolde</meta:user-defined>
    <meta:user-defined meta:name="DCTERMS.W3CDTF/DCTERMS.available">2021-02-02</meta:user-defined>
    <meta:user-defined meta:name="DCTERMS.W3CDTF/OVERHEIDop.jaargang">2021</meta:user-defined>
    <meta:user-defined meta:name="OVERHEIDop.publicationIssue">29243</meta:user-defined>
    <meta:user-defined meta:name="OVERHEIDop.GmbID/DC.identifier">gmb-2021-29243</meta:user-defined>
    <meta:user-defined meta:name="OVERHEIDop.versieInformatie"/>
  </office:meta>
</office:document-meta>
</file>