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het brandveilig gebruik van het te bouwen logiesgebouw aan de Jacob Ekelmansstraat 42a 1 t/m 12 in Gameren. Zaaknummer: ODR210225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brandveilig gebruik van het te bouwen logiesgebouw op het adres Jacob Ekelmansstraat 42a 1 t/m 12 in Gameren. Burgemeester en wethouders zijn van plan de gevraagde vergunning te verlenen. Daarvoor hebben burgemeester en wethouders op 19-8-2021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ligt vanaf 26-8-2021 tot en met 7-10-2021 ter inzage. Tijdens deze termijn kunt u uw mening of opmerkingen (zienswijze) naar voren brengen.</text:p>
            <text:p text:style-name="al">Voor de omgevingsvergunningen neemt u contact op met het Omgevingsloket via mailadres: omgevingsloket@zaltbommel.nl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naar het Omgevingsloket via 14 0418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4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102254</meta:user-defined>
    <dc:language>nl</dc:language>
    <meta:user-defined meta:name="OVERHEIDop.locatietype/OVERHEIDop.gebiedsmarkering">Adres</meta:user-defined>
    <meta:user-defined meta:name="DC.title">Burgemeester en wethouders van Zaltbommel – Ontwerpbesluit verlening omgevingsvergunning uitgebreid voor het brandveilig gebruik van het te bouwen logiesgebouw aan de Jacob Ekelmansstraat 42a 1 t/m 12 in Gameren. Zaaknummer: ODR2102254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427</meta:user-defined>
    <meta:user-defined meta:name="OVERHEIDop.GmbID/DC.identifier">gmb-2021-292427</meta:user-defined>
    <meta:user-defined meta:name="OVERHEIDop.versieInformatie"/>
  </office:meta>
</office:document-meta>
</file>