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parkeerplaats nabij Beukendaal 12  te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ugustus 2021 een besluit genomen op de aanvraag met zaaknummer SXO-20211818 voor een ontheffing APV/bijzondere wetten voor het plaatsen van een container in de periode van 31-08-2021 tot 21-09-2021 op een parkeervak nabijBeukendaal 12 te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2426</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426</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426</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parkeerplaats nabij Beukendaal 12  te Gouderak</meta:user-defined>
    <meta:user-defined meta:name="DCTERMS.W3CDTF/DCTERMS.available">2021-08-27</meta:user-defined>
    <meta:user-defined meta:name="DCTERMS.W3CDTF/OVERHEIDop.jaargang">2021</meta:user-defined>
    <meta:user-defined meta:name="OVERHEIDop.publicationIssue">292426</meta:user-defined>
    <meta:user-defined meta:name="OVERHEIDop.GmbID/DC.identifier">gmb-2021-292426</meta:user-defined>
    <meta:user-defined meta:name="OVERHEIDop.versieInformatie"/>
  </office:meta>
</office:document-meta>
</file>