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35 woningen - De Bastide Cluster 6, Bentinckshof 66 t/m 80 (even), Bolwerk 1 t/m 17 (oneven), De Poort 1 t/m 13 (oneven), Ravelijn 17 t/m 37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35 woningen (Bouwen, Onbekende OLO Activiteit, Uitweg), Geldermalsen, De Bastide Cluster 6, Bentinckshof 66 t/m 80 (even), Bolwerk 1 t/m 17 (oneven), De Poort 1 t/m 13 (oneven), Ravelijn 17 t/m 37 (oneven), in Meteren (19-8-2021) (bezwaar mogelijk), ODR21081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42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1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West Betuwe - verlening omgevingsvergunning - bouwen van 35 woningen - De Bastide Cluster 6, Bentinckshof 66 t/m 80 (even), Bolwerk 1 t/m 17 (oneven), De Poort 1 t/m 13 (oneven), Ravelijn 17 t/m 37 (oneven), Meter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425</meta:user-defined>
    <meta:user-defined meta:name="OVERHEIDop.GmbID/DC.identifier">gmb-2021-292425</meta:user-defined>
    <meta:user-defined meta:name="OVERHEIDop.versieInformatie"/>
  </office:meta>
</office:document-meta>
</file>