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1 is, op grond van artikel 2.10 van de Algemene plaatselijke verordening (APV), een werkterreinvergunning verleend voor het inrichten van een werkterrein tussen de huisnummers Graaf Florislaan 37 t/m 67 te Vogelenzang van 4 oktober 2021 tot 8 januari 2022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242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2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2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420</meta:user-defined>
    <meta:user-defined meta:name="OVERHEIDop.GmbID/DC.identifier">gmb-2021-292420</meta:user-defined>
    <meta:user-defined meta:name="OVERHEIDop.versieInformatie"/>
  </office:meta>
</office:document-meta>
</file>