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rktplein en WKC Hengelose Es parkeerplaats</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Aanvraag standplaatsvergunning Multi Media Lab Politie op Marktplein en WKC Hengelose Es parkeerplaats. De aanvraag is geregistreerd onder zaaknummer AV-2021-00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41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ein en WKC Hengelose Es parkeerplaats</meta:user-defined>
    <meta:user-defined meta:name="DCTERMS.W3CDTF/DCTERMS.available">2021-08-27</meta:user-defined>
    <meta:user-defined meta:name="DCTERMS.W3CDTF/OVERHEIDop.jaargang">2021</meta:user-defined>
    <meta:user-defined meta:name="OVERHEIDop.publicationIssue">292419</meta:user-defined>
    <meta:user-defined meta:name="OVERHEIDop.GmbID/DC.identifier">gmb-2021-292419</meta:user-defined>
    <meta:user-defined meta:name="OVERHEIDop.versieInformatie"/>
  </office:meta>
</office:document-meta>
</file>