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root Agteveldlaan 13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1 besloten om de beslistermijn voor de aanvraag met zaaknummer WABO-2021-279 voor een omgevingsvergunning op locatie Groot Agteveldlaan 13 te Achterveld te verlengen voor een periode van maximaal 6 weken. De aanvraag betreft Groot Agteveldlaan 13 te Achterveld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92418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1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1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Groot Agteveldlaan 13 te Achterveld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418</meta:user-defined>
    <meta:user-defined meta:name="OVERHEIDop.GmbID/DC.identifier">gmb-2021-292418</meta:user-defined>
    <meta:user-defined meta:name="OVERHEIDop.versieInformatie"/>
  </office:meta>
</office:document-meta>
</file>