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vakantiewoning aan de Zaaiwaard (kadastraal bekend BKL08 sectie L nummer 1387) in Aalst. Zaaknummer: ODR21090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8-2021 een omgevingsvergunning voor het bouwen van een vakantiewoning op het adres Zaaiwaard (kadastraal bekend BKL08 sectie L nummer 1387)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41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0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vakantiewoning aan de Zaaiwaard (kadastraal bekend BKL08 sectie L nummer 1387) in Aalst. Zaaknummer: ODR2109099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417</meta:user-defined>
    <meta:user-defined meta:name="OVERHEIDop.GmbID/DC.identifier">gmb-2021-292417</meta:user-defined>
    <meta:user-defined meta:name="OVERHEIDop.versieInformatie"/>
  </office:meta>
</office:document-meta>
</file>