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aanbrengen van verharding naast Kalenberg Zuid 19b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4 augustus 2021 een omgevingsvergunning (reguliere procedure) verleend. Zij geven hiermee toestemming voor het aanbrengen van verharding naast Kalenberg Zuid 19b in Kalenberg.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41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1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 voor het aanbrengen van verharding naast Kalenberg Zuid 19b in Kal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413</meta:user-defined>
    <meta:user-defined meta:name="OVERHEIDop.GmbID/DC.identifier">gmb-2021-292413</meta:user-defined>
    <meta:user-defined meta:name="OVERHEIDop.versieInformatie"/>
  </office:meta>
</office:document-meta>
</file>