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/Ploossche Hof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september 2021</text:p>
            <text:p text:style-name="common-al">Locatie: Boulevard aan de Manis Krijgsmanhof/Ploossche Hof</text:p>
            <text:p text:style-name="common-al">Activiteit: Rommel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2 sept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40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0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0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nis Krijgsmanhof/Ploossche Hof - Evenementen/activiteiten Rommelmark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07</meta:user-defined>
    <meta:user-defined meta:name="OVERHEIDop.GmbID/DC.identifier">gmb-2021-292407</meta:user-defined>
    <meta:user-defined meta:name="OVERHEIDop.versieInformatie"/>
  </office:meta>
</office:document-meta>
</file>