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een reconstructie van de fietspaden rond de Woldberg vanaf de parkeerplaats aan de Bergweg in Tuk tot aan de Van Karnebeeklaan in De Bu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4 augustus 2021 een omgevingsvergunning (reguliere procedure) verleend. Zij geven hiermee toestemming voor een reconstructie van de fietspaden rond de Woldberg vanaf de parkeerplaats aan de Bergweg in Tuk tot aan de Van Karnebeeklaan in De Bult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240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0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0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reguliere procedure) voor een reconstructie van de fietspaden rond de Woldberg vanaf de parkeerplaats aan de Bergweg in Tuk tot aan de Van Karnebeeklaan in De Bult</meta:user-defined>
    <meta:user-defined meta:name="DCTERMS.W3CDTF/DCTERMS.available">2021-08-31</meta:user-defined>
    <meta:user-defined meta:name="DCTERMS.W3CDTF/OVERHEIDop.jaargang">2021</meta:user-defined>
    <meta:user-defined meta:name="OVERHEIDop.publicationIssue">292402</meta:user-defined>
    <meta:user-defined meta:name="OVERHEIDop.GmbID/DC.identifier">gmb-2021-292402</meta:user-defined>
    <meta:user-defined meta:name="OVERHEIDop.versieInformatie"/>
  </office:meta>
</office:document-meta>
</file>