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oudseweg 13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melding activiteitenbesluit milieubeheer ontvangen voor activiteiten waarvoor geen vergunningplicht geldt op locatie Woudseweg 13A te Schijndel. De melding is geregistreerd onder zaaknummer AMVB-2021-112. De melding betreft:</text:p>
            <text:p text:style-name="common-al">actualiseren van wijzigingen o.a.  realisatie paardenstallen, overkapping en binnenrijbak eveneens dierbezetting is aangepas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240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0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0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Woudseweg 13A te Schijnde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01</meta:user-defined>
    <meta:user-defined meta:name="OVERHEIDop.GmbID/DC.identifier">gmb-2021-292401</meta:user-defined>
    <meta:user-defined meta:name="OVERHEIDop.versieInformatie"/>
  </office:meta>
</office:document-meta>
</file>