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erbouwen woning, 23-12-2020 - Spijkerstraat 8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2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739 431983</meta:user-defined>
    <meta:user-defined meta:name="DC.title">Gemeente West Maas en Waal - aanvraag verbouwen woning, 23-12-2020 - Spijkerstraat 8 Beneden Leeuwen</meta:user-defined>
    <meta:user-defined meta:name="OVERHEID.PostcodeHuisnummer/OVERHEIDop.postcodeHuisnummer">6658KN 8</meta:user-defined>
    <meta:user-defined meta:name="OVERHEIDop.straatnaam">Spijkerstraat</meta:user-defined>
    <meta:user-defined meta:name="OVERHEIDop.woonplaats">Beneden-Leeuw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2924</meta:user-defined>
    <meta:user-defined meta:name="OVERHEIDop.GmbID/DC.identifier">gmb-2021-2924</meta:user-defined>
    <meta:user-defined meta:name="OVERHEIDop.versieInformatie"/>
  </office:meta>
</office:document-meta>
</file>