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an een garage/berging Posthumus Meyjeslaan 1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1 hebben we een aanvraag omgevingsvergunning voor het bouwen van een garage/berging op Posthumus Meyjeslaan 1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239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9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9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van een garage/berging Posthumus Meyjeslaan 18 Bloemendaal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399</meta:user-defined>
    <meta:user-defined meta:name="OVERHEIDop.GmbID/DC.identifier">gmb-2021-292399</meta:user-defined>
    <meta:user-defined meta:name="OVERHEIDop.versieInformatie"/>
  </office:meta>
</office:document-meta>
</file>