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agrarisch bijgebouw - Waalbandijk naast nr. 108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ouw van een agrarisch bijgebouw (Bouwen, Strijd Gebr. gronden/bouww. met RO), Waalbandijk naast nr. 108, in Heesselt (18-8-2021) (bezwaar mogelijk), 02141096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09675</meta:user-defined>
    <dc:language>nl</dc:language>
    <meta:user-defined meta:name="OVERHEIDop.locatietype/OVERHEIDop.gebiedsmarkering">Adres</meta:user-defined>
    <meta:user-defined meta:name="DC.title">Gemeente West Betuwe - verlening omgevingsvergunning - herbouw van een agrarisch bijgebouw - Waalbandijk naast nr. 108, Heessel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97</meta:user-defined>
    <meta:user-defined meta:name="OVERHEIDop.GmbID/DC.identifier">gmb-2021-292397</meta:user-defined>
    <meta:user-defined meta:name="OVERHEIDop.versieInformatie"/>
  </office:meta>
</office:document-meta>
</file>