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fietsenoverkapping Plantsoenlaan 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hebben we een aanvraag omgevingsvergunning voor het bouwen van een overkapping voor fietsen op Plantsoenlaan 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239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9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9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fietsenoverkapping Plantsoenlaan 9 Bloemendaa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395</meta:user-defined>
    <meta:user-defined meta:name="OVERHEIDop.GmbID/DC.identifier">gmb-2021-292395</meta:user-defined>
    <meta:user-defined meta:name="OVERHEIDop.versieInformatie"/>
  </office:meta>
</office:document-meta>
</file>