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aanbouw aan de woning - Prinses Beatrixweg 15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aanbouw aan de woning (Bouwen, Strijd Gebr. gronden/bouww. met RO), Prinses Beatrixweg 15, 4191 ZA, in Geldermalsen (18-8-2021) (bezwaar mogelijk), ODR21057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388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388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795</meta:user-defined>
    <dc:language>nl</dc:language>
    <meta:user-defined meta:name="OVERHEIDop.locatietype/OVERHEIDop.gebiedsmarkering">Adres</meta:user-defined>
    <meta:user-defined meta:name="DC.title">Gemeente West Betuwe - verlening omgevingsvergunning - bouwen van een aanbouw aan de woning - Prinses Beatrixweg 15, Geldermal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388</meta:user-defined>
    <meta:user-defined meta:name="OVERHEIDop.GmbID/DC.identifier">gmb-2021-292388</meta:user-defined>
    <meta:user-defined meta:name="OVERHEIDop.versieInformatie"/>
  </office:meta>
</office:document-meta>
</file>