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bedrijfspand met kantoor - De Aaldor (GDM00 kadastrale sectie N nummer 2089)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drijfspand met kantoor (Uitweg, Bouwen), De Aaldor (GDM00 kadastrale sectie N nummer 2089), in Geldermalsen (19-8-2021) (bezwaar mogelijk), ODR210790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38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8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8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90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West Betuwe - verlening omgevingsvergunning - bouwen van een bedrijfspand met kantoor - De Aaldor (GDM00 kadastrale sectie N nummer 2089), Geldermals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383</meta:user-defined>
    <meta:user-defined meta:name="OVERHEIDop.GmbID/DC.identifier">gmb-2021-292383</meta:user-defined>
    <meta:user-defined meta:name="OVERHEIDop.versieInformatie"/>
  </office:meta>
</office:document-meta>
</file>