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Waaienberg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op de locatie Waaienberg. De aanvraag is geregistreerd onder zaaknummer 2021-002959.</text:p>
            <text:p text:style-name="common-al">Coördinaten:N 52 3.617, E 4 27.519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38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8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8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aaienberg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Waaienberg op 25 augustus 2021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382</meta:user-defined>
    <meta:user-defined meta:name="OVERHEIDop.GmbID/DC.identifier">gmb-2021-292382</meta:user-defined>
    <meta:user-defined meta:name="OVERHEIDop.versieInformatie"/>
  </office:meta>
</office:document-meta>
</file>