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ijdelijk plaatsen van een kantoorunit en loods - Het Nieuwe Achterom 15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kantoorunit en loods (Strijd Gebr. gronden/bouww. met RO, Bouwen), Het Nieuwe Achterom 15, in Est (20-8-2021) (bezwaar mogelijk), ODR210655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7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7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7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551</meta:user-defined>
    <dc:language>nl</dc:language>
    <meta:user-defined meta:name="OVERHEIDop.locatietype/OVERHEIDop.gebiedsmarkering">Weg</meta:user-defined>
    <meta:user-defined meta:name="DC.title">Gemeente West Betuwe - verlening omgevingsvergunning - tijdelijk plaatsen van een kantoorunit en loods - Het Nieuwe Achterom 15, E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77</meta:user-defined>
    <meta:user-defined meta:name="OVERHEIDop.GmbID/DC.identifier">gmb-2021-292377</meta:user-defined>
    <meta:user-defined meta:name="OVERHEIDop.versieInformatie"/>
  </office:meta>
</office:document-meta>
</file>