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opbouw op de aanbouw - Groeneweg 2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op de aanbouw (Bouwen), Groeneweg 29, 4197 HD, in Buurmalsen (18-8-2021) (bezwaar mogelijk), ODR21037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7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7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787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dakopbouw op de aanbouw - Groeneweg 29, Buurmal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74</meta:user-defined>
    <meta:user-defined meta:name="OVERHEIDop.GmbID/DC.identifier">gmb-2021-292374</meta:user-defined>
    <meta:user-defined meta:name="OVERHEIDop.versieInformatie"/>
  </office:meta>
</office:document-meta>
</file>