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 woningen, Fatima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71</text:p>
            <text:p text:style-name="common-al">Ingekomen: 18-08-2021</text:p>
            <text:p text:style-name="common-al">Locatie: Fatimastraat Breda, District Oost Breda</text:p>
            <text:p text:style-name="common-al">Projectomschrijving: het bouwen van 8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36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6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6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871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DC.title">Aanvraag omgevingsvergunning, het bouwen van 8 woningen, Fatimastraat Breda, District Oost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364</meta:user-defined>
    <meta:user-defined meta:name="OVERHEIDop.GmbID/DC.identifier">gmb-2021-292364</meta:user-defined>
    <meta:user-defined meta:name="OVERHEIDop.versieInformatie"/>
  </office:meta>
</office:document-meta>
</file>