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plaatsen van zonnepanelen - Lingedijk 97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zonnepanelen (Bouwen), Lingedijk 97, 4151 CM, in Acquoy (20-8-2021) (bezwaar mogelijk), ODR2109779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36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6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6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779</meta:user-defined>
    <dc:language>nl</dc:language>
    <meta:user-defined meta:name="OVERHEIDop.locatietype/OVERHEIDop.gebiedsmarkering">Adres</meta:user-defined>
    <meta:user-defined meta:name="DC.title">Gemeente West Betuwe - buiten behandeling stellen omgevingsvergunning - plaatsen van zonnepanelen - Lingedijk 97, Acquoy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362</meta:user-defined>
    <meta:user-defined meta:name="OVERHEIDop.GmbID/DC.identifier">gmb-2021-292362</meta:user-defined>
    <meta:user-defined meta:name="OVERHEIDop.versieInformatie"/>
  </office:meta>
</office:document-meta>
</file>